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<text:s text:c="9"/>База данных трамваев Дежурного города (трамвайного парка №3 ) 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№ вагона</text:p>
          </table:table-cell>
          <table:table-cell office:value-type="string">
            <text:p>Модель</text:p>
          </table:table-cell>
          <table:table-cell office:value-type="string">
            <text:p>Зав.№</text:p>
          </table:table-cell>
          <table:table-cell table:style-name="Default" office:value-type="string">
            <text:p>Построен</text:p>
          </table:table-cell>
          <table:table-cell office:value-type="string">
            <text:p>Списан</text:p>
          </table:table-cell>
          <table:table-cell office:value-type="string">
            <text:p>Примечание</text:p>
          </table:table-cell>
          <table:table-cell table:number-columns-repeated="2"/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lm2008</text:p>
          </table:table-cell>
          <table:table-cell office:value-type="float" office:value="13">
            <text:p>13</text:p>
          </table:table-cell>
          <table:table-cell office:value-type="date" office:date-value="2009-08-02">
            <text:p>02.08.09</text:p>
          </table:table-cell>
          <table:table-cell/>
          <table:table-cell office:value-type="string">
            <text:p>Передан в ТП № 1</text:p>
          </table:table-cell>
          <table:table-cell table:number-columns-repeated="2"/>
        </table:table-row>
        <table:table-row table:style-name="ro1">
          <table:table-cell office:value-type="float" office:value="1401">
            <text:p>1401</text:p>
          </table:table-cell>
          <table:table-cell office:value-type="string">
            <text:p>lm2008</text:p>
          </table:table-cell>
          <table:table-cell office:value-type="float" office:value="14">
            <text:p>14</text:p>
          </table:table-cell>
          <table:table-cell office:value-type="date" office:date-value="2009-08-02">
            <text:p>02.08.09</text:p>
          </table:table-cell>
          <table:table-cell/>
          <table:table-cell office:value-type="string">
            <text:p>Передан в ТП № 1</text:p>
          </table:table-cell>
          <table:table-cell table:number-columns-repeated="2"/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lm2008</text:p>
          </table:table-cell>
          <table:table-cell office:value-type="float" office:value="15">
            <text:p>15</text:p>
          </table:table-cell>
          <table:table-cell office:value-type="date" office:date-value="2009-08-02">
            <text:p>02.08.09</text:p>
          </table:table-cell>
          <table:table-cell/>
          <table:table-cell office:value-type="string">
            <text:p>Передан в ТП № 1</text:p>
          </table:table-cell>
          <table:table-cell table:number-columns-repeated="2"/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lm2008</text:p>
          </table:table-cell>
          <table:table-cell office:value-type="float" office:value="16">
            <text:p>16</text:p>
          </table:table-cell>
          <table:table-cell office:value-type="date" office:date-value="2009-08-02">
            <text:p>02.08.09</text:p>
          </table:table-cell>
          <table:table-cell/>
          <table:table-cell office:value-type="string">
            <text:p>Передан в ТП № 1</text:p>
          </table:table-cell>
          <table:table-cell table:number-columns-repeated="2"/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lm2008</text:p>
          </table:table-cell>
          <table:table-cell office:value-type="float" office:value="17">
            <text:p>17</text:p>
          </table:table-cell>
          <table:table-cell office:value-type="date" office:date-value="2009-08-02">
            <text:p>02.08.09</text:p>
          </table:table-cell>
          <table:table-cell/>
          <table:table-cell office:value-type="string">
            <text:p>Передан в ТП № 1</text:p>
          </table:table-cell>
          <table:table-cell table:number-columns-repeated="2"/>
        </table:table-row>
        <table:table-row table:style-name="ro2">
          <table:table-cell office:value-type="float" office:value="1405">
            <text:p>1405</text:p>
          </table:table-cell>
          <table:table-cell office:value-type="string">
            <text:p>lvs2005</text:p>
          </table:table-cell>
          <table:table-cell office:value-type="float" office:value="15">
            <text:p>15</text:p>
          </table:table-cell>
          <table:table-cell office:value-type="date" office:date-value="2009-06-02">
            <text:p>02.06.09</text:p>
          </table:table-cell>
          <table:table-cell/>
          <table:table-cell office:value-type="string">
            <text:p>Передан в грузавой тп</text:p>
          </table:table-cell>
          <table:table-cell table:number-columns-repeated="2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lvs2005</text:p>
          </table:table-cell>
          <table:table-cell office:value-type="float" office:value="16">
            <text:p>16</text:p>
          </table:table-cell>
          <table:table-cell office:value-type="date" office:date-value="2009-06-02">
            <text:p>02.06.09</text:p>
          </table:table-cell>
          <table:table-cell/>
          <table:table-cell office:value-type="string">
            <text:p>Передан в грузавой тп</text:p>
          </table:table-cell>
          <table:table-cell table:number-columns-repeated="2"/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lvs2005</text:p>
          </table:table-cell>
          <table:table-cell office:value-type="float" office:value="17">
            <text:p>17</text:p>
          </table:table-cell>
          <table:table-cell office:value-type="date" office:date-value="2009-06-02">
            <text:p>02.06.09</text:p>
          </table:table-cell>
          <table:table-cell/>
          <table:table-cell office:value-type="string">
            <text:p>Передан в грузавой тп</text:p>
          </table:table-cell>
          <table:table-cell table:number-columns-repeated="2"/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lvs2005</text:p>
          </table:table-cell>
          <table:table-cell office:value-type="float" office:value="18">
            <text:p>18</text:p>
          </table:table-cell>
          <table:table-cell office:value-type="date" office:date-value="2009-06-02">
            <text:p>02.06.09</text:p>
          </table:table-cell>
          <table:table-cell/>
          <table:table-cell office:value-type="string">
            <text:p>Передан в грузавой тп</text:p>
          </table:table-cell>
          <table:table-cell table:number-columns-repeated="2"/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lvs2005</text:p>
          </table:table-cell>
          <table:table-cell office:value-type="float" office:value="19">
            <text:p>19</text:p>
          </table:table-cell>
          <table:table-cell office:value-type="date" office:date-value="2009-06-02">
            <text:p>02.06.09</text:p>
          </table:table-cell>
          <table:table-cell/>
          <table:table-cell office:value-type="string">
            <text:p>Передан в грузавой тп</text:p>
          </table:table-cell>
          <table:table-cell table:number-columns-repeated="2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GRWZ-29</text:p>
          </table:table-cell>
          <table:table-cell office:value-type="float" office:value="1">
            <text:p>1</text:p>
          </table:table-cell>
          <table:table-cell office:value-type="date" office:date-value="2012-03-01">
            <text:p>01.03.12</text:p>
          </table:table-cell>
          <table:table-cell/>
          <table:table-cell office:value-type="string">
            <text:p>Музейный</text:p>
          </table:table-cell>
          <table:table-cell office:value-type="string">
            <text:p>ВРЕМЕННО</text:p>
          </table:table-cell>
          <table:table-cell office:value-type="string">
            <text:p>ПОТОМ БУДЕТ СКОРОСТНОЙ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GRWZ-29</text:p>
          </table:table-cell>
          <table:table-cell office:value-type="float" office:value="2">
            <text:p>2</text:p>
          </table:table-cell>
          <table:table-cell office:value-type="date" office:date-value="2012-03-01">
            <text:p>01.03.12</text:p>
          </table:table-cell>
          <table:table-cell/>
          <table:table-cell office:value-type="string">
            <text:p>Музейный</text:p>
          </table:table-cell>
          <table:table-cell office:value-type="string">
            <text:p>ВРЕМЕННО</text:p>
          </table:table-cell>
          <table:table-cell office:value-type="string">
            <text:p>ПОТОМ БУДЕТ СКОРОСТНОЙ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GRWZ-29</text:p>
          </table:table-cell>
          <table:table-cell office:value-type="float" office:value="3">
            <text:p>3</text:p>
          </table:table-cell>
          <table:table-cell office:value-type="date" office:date-value="2012-03-01">
            <text:p>01.03.12</text:p>
          </table:table-cell>
          <table:table-cell/>
          <table:table-cell office:value-type="string">
            <text:p>Музейный</text:p>
          </table:table-cell>
          <table:table-cell office:value-type="string">
            <text:p>ВРЕМЕННО</text:p>
          </table:table-cell>
          <table:table-cell office:value-type="string">
            <text:p>ПОТОМ БУДЕТ СКОРОСТНОЙ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19.05.2012</text:date>, <text:time>23:50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9T23:35:10.18</meta:creation-date>
    <dc:date>2012-05-19T23:50:21.10</dc:date>
    <meta:editing-duration>PT00H15M12S</meta:editing-duration>
    <meta:editing-cycles>1</meta:editing-cycles>
    <meta:document-statistic meta:table-count="3" meta:cell-count="78" meta:object-count="0"/>
    <meta:generator>OpenOffice.org/3.2$Win32 OpenOffice.org_project/320m19$Build-9505</meta:generator>
  </office:meta>
</office:document-meta>
</file>